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bold"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bold"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bold"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bold"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bold"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bold"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bold"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bold"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bold"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bold"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bold"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bold"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bold"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bold"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bold"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bold"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style>
    <style:style style:name="P3" style:family="paragraph">
      <style:paragraph-properties fo:line-height="100.00%" fo:text-align="left"/>
    </style:style>
    <style:style style:name="P4" style:family="paragraph">
      <style:paragraph-properties fo:line-height="100.00%" fo:text-align="left"/>
    </style:style>
    <style:style style:name="P5" style:family="paragraph">
      <style:paragraph-properties fo:line-height="100.00%" fo:text-align="left"/>
    </style:style>
    <style:style style:name="P6" style:family="paragraph">
      <style:paragraph-properties fo:line-height="100.00%" fo:text-align="left"/>
    </style:style>
    <style:style style:name="P7" style:family="paragraph">
      <style:paragraph-properties fo:line-height="100.00%" fo:text-align="left"/>
    </style:style>
    <style:style style:name="P8" style:family="paragraph">
      <style:paragraph-properties fo:line-height="100.00%" fo:text-align="left"/>
    </style:style>
  </office:automatic-styles>
  <office:body>
    <office:text>
      <text:p text:style-name="P1"><text:span text:style-name="T1">Yo go Grrrls suggestion for a anti sexist actionplan</text:span><text:span text:style-name="T2"><text:line-break/><text:line-break/></text:span><text:span text:style-name="T3">Why is this needed and why is it important?</text:span><text:span text:style-name="T4"><text:line-break/><text:line-break/>We wanted to create a document that shows the deficiencies and problems that exist in Underjorden/in our context/scene that also suggests how we can work to solve them. We want to present a plan on how we all can act if something would happen. We want to show that there is a lack of awareness concerning the sexism/violence against wimmin and that something has to be done. <text:line-break/>We want to highlight the hidden structures and problems that exist and give a proposal on what preventive work could look like. Discussions needs to be highlighted in our scene like in the rest of society since it exists also here. We want to create a clear picture about what rape, mistreatment and assault are, but also a base that we all can stand on in case this kind of incident would occur. We want everyone to be aware when we should act and what we can do.<text:line-break/><text:line-break/></text:span><text:span text:style-name="T5">Our context and Underjorden</text:span><text:span text:style-name="T6"><text:line-break/><text:line-break/>Underjorden is a place where different groups with different interests and focus gather to work with a alternative culture on their own terms. We want to make sure that everyone can feel welcomed regardless of gender, origin, class or sexual orientation and that Underjorden will be a free zone from the norms and demands we meet in the rest of society. We all have a joint responsibility for each other’s well being and it's important to work actively for this.<text:line-break/><text:line-break/>Violence against wimmin is more common then you might think and at the same time not common to talk about, even in our scene. The fact that we are in a radical political environment where we say that we’re against sexism and other forms of oppression is unfortunately not a guarantee for it being a free zone from assaults. We mean that everyone has a political responsibility for wimmin to be able to feel safe and equal in our environment. It’s important that men takes responsibility and analyze their own behavior and male role; it shouldn't be wimmin’s responsibility to handle the problems that are created by men’s patriarchal attitudes, behavior and actions. <text:line-break/><text:line-break/>Automatically men in our scene have the biggest influence, decision right and the highest status, exactly like in the rest of the society. In most groups and context men are in majority. Wimmin are not as influential in discussions, there are more men than wimmin performing in our events, everyone doesn't feel safe or wanted here. <text:line-break/>We have the same opinions concerning a lot of things but have the right to act as individuals and decide ourselves how we want to live and think. But there are some questions however when different opinions and attitudes can't be accepted. Everyone must act together so that everyone will feel safe and welcome here. We don't accept that most decisions are made by men, that wimmin don't get their opinion heard, that men can act as they want towards wimmin and be forgiven cause they were drunk. <text:line-break/><text:line-break/>We have to create an environment where the structures that influence our space constantly are questioned and challenged. We have to ask ourselves why men are influential, why not more wimmin are active and why some people don't feel safe here. What can we do about it? Men are very visible in every area except this, why is it like that and how did it become like this? How can men feel that this isn't important and doesn’t concern them?<text:line-break/><text:line-break/></text:span><text:span text:style-name="T7">Sexism<text:s/></text:span><text:span text:style-name="T8"><text:line-break/><text:line-break/>The word sexism comes from the english word sex, which means gender, and -ism (ideological direction) and means prejudiced discrimination, oppression and exploitation of people based on sex. It has nothing to do with sex or sexuality, even if this is an important issue in feminism and anti-sexism. The term was coined by the wimmin's movement in the U.S. in 1960s as a parallel formation to racism.<text:line-break/><text:line-break/></text:span><text:span text:style-name="T9">Patriarchy<text:s/></text:span><text:span text:style-name="T10"><text:line-break/><text:line-break/>The word comes from Greek and means "father rule" (pater = father) and used to describe the society that gives men more power than wimmin. This can be through laws or social expectations, which deal with wimmin and men in different ways and thereby create power differences. Sexism is then the ideology that allows for a patriarchal society, we must believe that "by nature" there are only two genders, that they are very different in how they are / think / do and that men therefore better "fit" into or rightfully receive / take power. In this way the "calm" in patriarchy is kept and those who are discriminated against do not rebel, thus it’s seen as "normal". Sexism becomes all the thoughts, opinions, actions and norms that directly or indirectly supports the patriarchal society and that is expressed in the propaganda from those in power (media, governments, companies, etc.) and by the citizens themselves. Often we subconsciously carry with us ways of being and thinking that carry sexist undercurrents, we have learned it from childhood and don’t think about it. These behavior / action patterns will then proceed to the next generation if we do not actively change it! It is important to keep in mind that in a society that on the surface would seem "equal" (such as the Swedish) and where you therefore can not use laws and regulations to subordinate wimmin, propaganda becomes even more important. Then it also becomes important that we who contradict a patriarchal society, discusses how we have allowed ourselves to be affected and look into ourselves, how we are and behave, and continuously question ourselves!<text:line-break/><text:line-break/></text:span><text:span text:style-name="T11">Why is there sexism? How did it start?<text:s/></text:span><text:span text:style-name="T12"><text:line-break/><text:line-break/>Sexism exists since men (as a group) benefit from it. Although individual men may feel that it’s hard to be a man / have a man's role, men as a group (compared with wimmin as a group) own more property, have higher wages, more rights in law, greater freedom of movement and are not exposed to violence/sexual violence from wimmin and children to the same extent as viceversa. Being a man in a patriarchy is to belong to a superior, privileged class. How a society is built up and how ideologies and norms are created are complex and complicated and needs to constantly be questioned, discussed and researched around.<text:line-break/><text:line-break/>In an attempt to give a brief description of the patriarchal society's origins, it is probably largely the struggle for property, which created gender oppression, just as with the creation of classes / capitalism and racism / colonialism. The collector / hunter society worshiped "mother earth" as creator, after the model from the people who gave birth to children and thus "gave life". The relationship between heterosexual intercourse, menstrual cycle, etc. were probably not known, and sex wasn’t related to childbearing, the possibility of free sexual relations  regardless of gender could have been much greater than we believe. Probably those who carried children had a high position in society. They were not exposed to risks to the same extent, such as for example participate in big game hunting or defense of the tribe since they guaranteed the tribe's survival.<text:line-break/>On the other hand there were certainly wimmin who were not having children participating in this. Wimmin with children, children and old people contributed to most of the food by collecting for example  plants and nuts, and held other important functions (in religious ceremonies, cooking, leather processing, etc.). It was probably these people who also realized the benefits of starting to cultivate, so that there was a greater guarantee to find the same crop again next year. Through this people became more settled, and could begin to accumulate property.<text:line-break/><text:line-break/>Now the desire to leave one’s piece of land and things in succession to the children and since the only known parents were the mothers, who the father was would not have been important to determine, and therefore one inherited on the mother's side. Somewhere there it is believed that the men began to want the same position and power, and took it by force (which had become something they were "better" at) and created institutions such as marriage, in order to control the wimmin. The consequence of marriage was that they had access to the wimmins’ property, skills, sexuality and children. Thus were born new ideologies, which in the creator was a man (God), ruler of the earth, and that the man was ruler of the family. The normal sexuality became the heterosexual within marriage, and men had sexual entitlement to wimmin’s bodies. Rape has long been seen as men's "right" or possibly womyn's own fault if it was the "wrong" womyn, the man raped, for example, someone else's wife. It was then she who "lured" him. This image is still alive, and is among other things seen in the reasoning regarding rape in both the courts and in everyday life. We can e.g see that the womyn's dress is questioned (she attracted) or that the man was so drunk that he couldn’t "help" it (men need to assault wimmin). Naturally, this 'power change' also led to the fact that it became important to determine who was a womyn and who was the man and the "deviant" were cast out.<text:line-break/><text:line-break/>Wimmin / children / gay / slaves etc. have always resisted the new 'Rulers', which in itself created new forms of sexism / control, for example, the custom of marrying off girls so young that they can’t put up any resistance or to assign e.g womyn the features considered "worst" in society of the time. For example, in the Middle Ages in Europe it was considered that it was the womyn who had "brains" for mathematics, because in practice it was they who were dealing / selling at the market, cooking, etc. Men were attributed language that was considered nice. Sexuality is also more malleable than many seem to believe, one example is ancient Greece, where the Patriarchate was organized so that men wouldn’t develop feelings for wimmin since the finest love / sexuality were considered to be the one between an older man and younger boy.<text:line-break/>Wimmin were confined at home, to manage it and to bear children. Thus, the majority of men were "gay" with todays word / sex division. The important thing here is to see that the relationship between people in terms of gender roles, sexuality and the like is not something naturally given, but created by humans and our standard of living for the moment. It is changing and responsive and if we are not happy with how we have it we can change it!<text:line-break/><text:line-break/></text:span><text:span text:style-name="T13">Why should men care about sexism?<text:s/></text:span><text:span text:style-name="T14"><text:line-break/><text:line-break/>Now, if men benefit from patriarchy, why would they want to fight it and give up higher living standards, more power, and their situation as a normative group that can take on the rights and freedoms that no one else can, to be constantly challenged, forced to question himself, renounce power and give up the place, time, money and status? Of course, most men are not particularly interested in this and the work for equality is therefore slow.<text:line-break/>Many men on the Left realize that they should want to create change, because they say they stand for equality values, but don’t actually want to lose their own dominant position in society and group, or need to question their own way of being and thinking. They say they stand for anti-sexism, but do very little to implement real change. This many feminists have realized and they have sharply questioned the anti-sexist men’s real ambitions. These wimmin often choose not to work with men who does not seem to want to create change for real. It becomes more interesting for these wimmin to work up their own self-confidence and insight about<text:line-break/>their rights and opportunities to be able to make demands, whether men want to or not.<text:line-break/><text:line-break/></text:span><text:span text:style-name="T15">No one is free until all are free!<text:s/></text:span><text:span text:style-name="T16"><text:line-break/><text:line-break/>But obviously there are other reasons for men to change society into one without sex and gender roles. Many men also feel uncomfortable in their gender role, and suffer from things like the fact that it’s not appropriate for men to show emotion; like children, fall in love with other guys, etc. Above all, men who want to combat racism and class society should realize that the majority of the working class and half of the world's population are wimmin and that they will not be able to change the world without the cooperation of those who are called wimmin! No one wants to cooperate with anyone who wants to continue discriminating against one. If working class men want to have their freedom in a classless society, they must therefore also work for equality on other planes (vice versa, of course, also, no feminism without class struggle and struggle against racism.) It is the responsibility of men to work in a way that allows collaboration with wimmin, it’s not wimmin's responsibility to "stand a bit of" sexism for the cooperation to take place.<text:line-break/><text:line-break/></text:span><text:span text:style-name="T17">How can we work towards being anti-sexist in our daily lives?<text:s/></text:span><text:span text:style-name="T18"><text:line-break/><text:line-break/>We think it's important to have an action plan for how we together are dealing with sexist abuse in our environment, to prevent it from happening again, and in the best possible way care for those who have been affected so that the person can feel safe again. We also think it is important that we have an anti-sexist agenda in our everyday lives to try to avoid abuse to be committed at all. As far as possible, our environment should be a place where all feel equally welcome, safe, and where society structures as far as possible, are broken. We want our environment to be a free zone from sexism, and active work is required to achieve it. It doesn’t happen by itself just because we think it should be so, because we are shaped to automatically repeat sexist patterns. We need to break with them, in different ways, think again and change ourselves, and there are lots of ways to do it.<text:line-break/><text:line-break/></text:span><text:span text:style-name="T19">The methods of dominance</text:span><text:span text:style-name="T20"><text:line-break/><text:line-break/>The methods of dominance is an example of different ways that those who have status or are superior within a group use to keep their power and put others down. The first five methods of dominance has been compiled by the Norwegian social worker Berit Ås, and after that other feminists have added more. The methods are about things like making people invisible, belittling, keeping information from people, damned if you do, damned if you don’t, divide and rule etc. We believe that they're important to understand how power is created and then kept within a group. It's usually wimmin who are affected but of course also other oppressed groups. Making people invisible affects for example LGBT- people in our movement;  it is assumed that all are heterosexual until "proven otherwise". <text:line-break/><text:line-break/></text:span><text:span text:style-name="T21">Breaking homosociality<text:s/></text:span><text:span text:style-name="T22"><text:line-break/><text:line-break/>A male society is maintained in large part because men stick together and are loyal to each other in front of wimmin, which is usually called homosociality. They identify/look up to and want to prove that they're good/cool in front of other men. Since “man” is described as the archetype of the human being everyone identifies with him, understand how "he" thinks etc regarding what gender you belong to. Men however hardly put themselves in a womyn's/the other position, nor do they identify with them in movies, books, literature etc. Nor have them as heroes or rolemodels. The male culture becomes everyone’s culture, female culture wimmin's culture. Take for example descriptions as "chicklit" in the world of books,  or malebands that are described as crust, hardcore etc while band with wimmin are described as "girlbands".<text:line-break/><text:line-break/>Men trust what other men says, they rather turn to other men and feel it's more important to get their confirmation and appreciation. Men usually turns to wimmin to be taken care of, show weakness (talk about feelings) or to get help with babysitting. In front of wimmin you don’t feel so embarrassed, since they're subordinate anyways. This leads to a series of problems. Some are that: <text:line-break/>A. Wimmin become men’s emotional garbage dump, while men are not expected to listen to wimmin’s feelings to the same extent. Which leads to the fact that wimmin get emotionally worn out. <text:line-break/>B. When a man and a womyn disagree about something, it's easier for everyone to take the man’s part, especially for other men but also for wimmin. Studies show that we unconsciously trust men more than wimmin. It's almost only feminist wimmin who choose to listen to a womyn which then is viewed as "manhating" while men’s loyalty with other men is seen as "friendship" <text:line-break/>C. Wimmin's proposals in a group don't get the same response as if a man had presented it, men’s views are seen as facts while wimmin’s views are seen as emotions. At meetings men are allowed to talk longer time than wimmin. Studies show that when a man has talked for a longer time than the womyn, everyone perceives it as if they had talked the same length of time, while when men and wimmin have talked the same amount of time it's seen as the wimmin having talked almost all the time. Even in meetings within the radical left these kind of measurements have been made and even though everyone knew that how long everyone spoke at the meeting was being timed, the men spoke 2/3 of the time.<text:line-break/><text:line-break/></text:span><text:span text:style-name="T23">Equalize knowledge and divide the time and responsibility fairly<text:s/></text:span><text:span text:style-name="T24"><text:line-break/><text:line-break/>We can change the unfair structures by actively ensuring to divide the time equally in meetings, speaking in rounds where everyone gets seen, share and rotate responsibilities, tasks and through knowledge equalizing. We often let the persons who already know what he/she's doing, have the right contacts etc continue to take care of something. This leads to the fact that men (and other superior groups) stay in power. We suggest that instead of this everyone should try to help out and learn how to take care of the group’s chores and take turns. It can also be good to watch how much time everyone has in the meetings for a while, watch out who’s working on what and whose proposals usually are accepted during meetings. Challenge the gender roles! It's also extremely important that we ensure that the culture we conduct reflects us all. One should ask questions like: Who gets space and time in our scene, does it reflect us that within this house it works otherwise or are the wimmin still in the kitchen while the men are on the stage? How much space do intergender/transgender people get? Everyone is entitled to equal time and space on stage and in important posts as well as to take care of the "invisible work". <text:line-break/><text:line-break/></text:span><text:span text:style-name="T25">Anti sexist malegroups</text:span><text:span text:style-name="T26"><text:line-break/><text:line-break/>In case of anti sexism, it's important that men question how they behave socially; who do I turn to when I talk and concerning what, who do I rather listen to, who do I look up to and why? Who am I speaking to about emotions and why? What interests do I have, why and with whom do I share them? Which persons in my vicinity do I identify with and why? How do I identify my sexuality and why? <text:line-break/>To be able to deal with these kind of questions and to get a good feedback, an anti sexist male group can be a great help. A group where men can talk about how the male role affects them and help each other to break with it. Such a group can also help to relieve wimmin of taking care of men’s feelings and to "educate" men antisexistly. (It's not wimmin's responsibility to teach men about feminism!) The group can also function as a support group for men, men that deviate from the norm are often mocked, belittled and harassed by other men. It's not wimmin’s responsibility to take care of all the hard feelings that this creates. Finally such a group is good to support men to stop treating their femyle comrades badly. A part of the action plan is therefore that there should be an anti sexist male group in Underjorden, so that also men take responsibility for the feminist evolution in the house.<text:line-break/><text:line-break/></text:span><text:span text:style-name="T27">Wimmin's solidarity</text:span><text:span text:style-name="T28"><text:line-break/><text:line-break/>For wimmin who have been trained to look up to, listen to and care most about men it's important to try to train sisterhood, to support each other in different ways and to listen to each other. To not compete for men’s time and attention, but to upgrade ourselves and each other. One way can be the creation of feminist networks, or meetings with all wimmin from the different groups, where we can compare experiences, learn things about and of each other etc.<text:line-break/><text:line-break/></text:span><text:span text:style-name="T29">Wimmins' separatism</text:span><text:span text:style-name="T30"><text:line-break/><text:line-break/>Since wimmin are exposed to so much violence and threats of violence in the presence of men, made invisible and have been trained not to take space among men we need to get male free rooms to empower ourselves. Wimmin in mixed gender groups often take responsibility for how everyone in the group are doing, to teach men about feminism and manage classic femyle chores. We learn to see each other as competitors for men’s good graces and are often mocked and belittled if we try to do things we are not used to doing, take space or say no. We need forums where we can focus on ourselves and learn to support each other. In addition to this we are expected to conduct ourselves in a hetero-sexual manner towards men, which is a game that can be nice for all wimmin to escape, regardless of sexual orientation.<text:line-break/><text:line-break/>It's not up to men to judge how the feminist struggle must be maintained. Of course the ones who belong to the oppressive class can't rule the fight against the oppression. Those who want can support the struggle, but never decide over it. That's why men can't question wimmin's separatism since they can't determine the needs of wimmin. In the case of gender crossing and people who do not wish to identify themselves as neither men nor wimmin, the question is if the person still feels the need of a wimmin's separatist group. Is the person living in such a way that they are subjected to the oppression of wimmin and need sisterhood? Or is a group for queers of all genders better? Different groups have dealt with this question differently, and it's an important discussion that also is needed in our movement.<text:line-break/><text:line-break/></text:span><text:span text:style-name="T31">Feminist Selfdefence (FSF</text:span><text:span text:style-name="T32">)<text:line-break/><text:line-break/>A great way for wimmin to empower themselves is through feminist selfdefence. It's a way to learn both sisterhood, solidarity, take space, learn to defend oneself and improve ones selfconfidence. Fsf could prevent a lot of assault and make a lot of wimmin feel much better!<text:line-break/><text:line-break/></text:span><text:span text:style-name="T33">To break heterosexuality, the nuclear family ideal etc<text:line-break/></text:span><text:span text:style-name="T34"><text:line-break/>Something that has already been mentioned is how partner relationships, heterosexuality and the nuclear family ideal is basically designed to give men power over wimmin. Unfortunately this power play is also mirrored in same sex relations. It's within the four walls of the home that sexualized and gender based violence mostly occurs. Therefore, we should also discuss our marital partnerships. When and how can I interfere if my friend seems to feel bad in her relationship? A lot of people die each year because they lived in a violent relationship and this occurs also in our movement. To make it a private affair is to let the affected down. We have to interfere! This type of violence is never ok! What we also can do is to live in such ways that makes it harder for people to isolate and oppress others when none sees it. That we make sure to socialize, work, live and stay collectively in various ways, making it easier to see when someone gets hurt. We must find ways to live together where it's not possible for a person to isolate, intimidate, rape and assault another without others seeing it and preventing it!<text:line-break/><text:line-break/></text:span><text:span text:style-name="T35">Definition of rape / abuse<text:s/></text:span><text:span text:style-name="T36"><text:line-break/><text:line-break/>In this text, we explain what we mean when we use words like rape, abuse or mistreatment. We also present a proposal for a plan to use when an assault has occurred. By formulating how we can deal with problems that arise, we are creating a safer environment, a basis to discuss, criticize and improve.<text:line-break/><text:line-break/>We are in a political alternative environment in which we question many of the norms and values we see in the rest of society, but that does not mean we are not affected by living in a patriarchal society, or that we are normally closed from abuse and harassment. It is our responsibility to create an environment where everyone can feel safe. Wimmin who tell about abuse are often questioned by those around them. Many rather believe in the man's version of the story, and the guilt and responsibility is placed on the womyn. This pattern we see everywhere, in people's prejudices, media coverage, in the courts and also in our own environment. If we are serious in our desire to be anti sexists we must have the courage to stand on the womyn’s side and believe in what she says! It is only the subjected person's experience that defines whether a violation has occurred.<text:line-break/><text:line-break/>In theory, it might seem easy to define what rape is. Most people would agree that sex after a 'no' is a rape. The reality is however different. Myths of rapists and victims live and flourish everywhere, and once it comes to concrete cases the excuses and exceptions for why it would not be a "real" rape appear to be unlimited: he was drunk, and then it is difficult to know where the line is; she was drunk and was bad at speaking out; he was in love with her and then it's hard to stop himself, and she was in love with him so it is obvious that she wanted to; the way she looked / acted, of course it went like it went and he's always nice to me; she seemed not to feel so bad afterwards, I haven’t seen her cry a single time. All these excuses and exceptions make the boundaries of rape suddenly become stretchable. In the end, there is almost nothing that is a rape, except stereotypes of the man in the bush that strikes on the way home. These excuses are nothing but attempts to lay all the blame and responsibility on the womyn.<text:line-break/><text:line-break/>Alcohol consumption leads to poor judgment, everyone knows that. If you’re so drunk that you're uncertain where the line goes you shouldn’t have sex. Of course you should never have sex with someone who is so drunk that you are unsure on what the person really wants. If you are in love with someone, that includes that you have respect for the other person, and not that you put your own sexual needs first. Of course you shouldn’t exploit the fact that someone likes you in order to get laid. Someone can make out however much they like and then still be able to say no. One can have sex for hours and then say no, I don’t want more. Men's sex drive is not a natural impulse that they can’t control. It is obviously important to convey what you want or do not want to the one you’re making out or having sex with, but it is not that one must stand up and shout NO for it to be counted as a real border. You do not even have to say the word no for it to count as a border. Of course, one can demonstrate in other ways than with words what you want and do not want. It is both parties' responsibility to ensure that you’re not doing something against the will of the other.<text:line-break/>We believe that all but a one hundred percent yes is a no. Being exposed to a rape is terrible in itself, and to then also break down in public is something that many people do not want. Rather, they are fighting with everything they are worth that it is not, on top of all, visible that you’ve been ill treated. Just as it can’t be seen on a womyn that she was the victim of a rape it can’t be seen on a man that he is a rapist. Rapists are not slimy monsters that are visible from afar. They do not have a stamp on their forehead. They are usually friendly and socially accepted boys or men. They can be your colleagues, classmates or friends. They may be politically active and call themselves anti sexists.<text:line-break/><text:line-break/>If you look at the number of police reported rapes, there is a rape in Sweden approximately every 40 minutes. Then we also know that most rapes are never reported. The wimmin's helplines estimation is one rape approximately every 15 minutes. Only 1 of 10 rapes is a so-called rape assault of a womyn by an unknown perpetrator, in the rest of the cases the perpetrator is someone she knows, maybe someone she has a relationship with, is living with or someone she loves. A study EU made shows that 85 percent of all violence wimmin in Europe are exposed to happens at home, yet people are more aware of the public violence. In newspapers we read about all the details of an assault and follow the pursuit of the offender. Most girls are taught at an early age not to go home alone, to always have company when it is dark, but there are few parents who teach their daughters about the risks of violence against wimmin in a relationship. Violence in the private sector is still taboo and is considered as a personal event between two people. But it is precisely that fact that makes it possible for violence to exist. That is why it is important to highlight how common it actually is and how it relates to the structural oppression wimmin are living under.<text:line-break/><text:line-break/>Last year 27 000 cases of assault against wimmin were reported. The real figure is huge here as well. National Crime Prevention Council, BRÅ, expects that approximately every five cases are reported. Violence against wimmin is closely linked with rape because often both occur in the same relationship. However, there are no relationships that begin with the man beating the womyn - then there would be no relationship. Violence is preceded by a mental breakdown process, in which the man increasingly limits and questions the womyn. Even if the womyn says no her self-esteem is breaking down, while the limits of what the man can do against her constantly are pushed forward. Mental abuse is thus an important part to take into consideration if one is to understand men's violence against wimmin. When we see how individual events are related to a structure that permeates the entire society, we see also that parts of these structures are socio-mentally based. If we don’t believe in a womyn who tells of an assault, why is that? Do we have a factual basis for it, facts that no one else knows, or is it just the structural clarity of believing more in the man that gives us that feeling?<text:line-break/><text:line-break/>It is important to again emphasize that when we design / work according to an action plan for how to act if someone is exposed to abuse, we must also discuss how to work anti-sexistly in our daily lives. If we do not react when someone says sexist comments or use different methods of dominance in order to belittle, diminish or make wimmin invisible, our boundaries are displaced of what is "Okay". If we accept the disparaging comments about wimmin, we contribute to creating an attitude that wimmin are inferior and thus open for further harassment and abuse. It is therefore everyone's responsibility to react to all forms of harassment and abuse.<text:line-break/><text:line-break/></text:span><text:span text:style-name="T37">Suggestion for an actionplan</text:span><text:span text:style-name="T38"><text:line-break/><text:line-break/>The idea of an action plan is that there should be clear guidelines on how we can act when someone is subjected to abuse or harassment. The goal on one hand is to be able to support the victim of an assault, giving the person a possibility to process what has happened and to make demands on how we go ahead with it. The second part is to confront the perpetrator. Parts of this action plan build on the experience the political environment in Stockholm had when it emerged that rape cases had occurred there. After talking with the wimmin who had been affected, a general assembly was announced to inform about what had happened and dicuss how to proceed. In the discussions people talked in separate groups, the wimmin discussed the issue and decided on how to proceed. The men discussed how an assault could occur in a politically aware environment and what they could do about it. They chose a group that partly were going to support the wimmin and get a hold of the man in question. One of the reasons to have a general assembly was that as many people as possible would get the information directly and not hear it in different versions that were being spread. The wimmin who were affected did not take part in the meeting but the people holding it had gotten direct information from them. <text:line-break/>It is also our firm belief that the person who’s been assaulted shouldn’t need to be there in person to be able to be trusted. If the womyn wants to be anonymous she should also be that. <text:line-break/>A second reason why there was a big meeting was that they wanted everyone to drop whatever they were doing and realize something terrible had happened and that it's everyone's responsibility to gather, discuss and act. It shouldn't be that the assaulted wimmin and a small feminist group have to act in silence. This is something that concerns everyone. <text:line-break/>We think that these are two good points and that we, if we are in a similar situation and the womyn wants it, will act in the same way.<text:line-break/><text:line-break/>Our proposal is that in the Underjorden there will be a group (Contact group / safety group?), which consists of a few people that you can contact if someone has been subjected to abuse / harassment or if rumors start going that something has happened. That group's task will be to get information about what has happened, talk to those affected and coordinate the follow up work. When the work has started with support groups or the like, it doesn’t have to be the contact group/ safety group’s continuing responsibility to organize further work, although of course it can be. The point of the group is primarily that everyone should know where to turn to in these kind of situations. However, it is important that these people want and feel that they are able to deliberate in such a group, since it, of course, may mean that you face some difficult and demanding situations.<text:line-break/><text:line-break/>We have already mentioned that we, when this kind of situation arises, want to start a process in which the man in question is confronted with what he has done. We want to think that in the long-term the work that is being put down will create a change, because we believe it is important that the person who subjects wimmin to abuse will not just be excluded but that there also exist demands on him, which require him to understand what he has done and make him start working with it. The goal is that he not do it again.<text:line-break/><text:line-break/>Our proposal is that there is a contact group set up for the man and a support group for the womyn. These groups can be set up at a summit, if the womyn wants to have one, otherwise it should be the safety group's responsibility to do it in a informal way. A group may consist of two or more people. The man's contact group can consist of men, or both men and womyn. It is good if it’s with people who know him and have his confidence but who are still able to give feedback. Their role is first to: Hear his version, confront him with what she has said, get him to try to put himself in her role, and try to understand why she felt like she did. The womyn's support group consists, as a suggestion, of wimmin, preferably someone in whom she has confidence and who is close to her. Their role is to: Hear what happened, give her support, find out if she has comments on how the issue should be addressed, if she has any requirements.<text:line-break/>The man's contact group and the womyn's support group (and the womyn if she wants to join) will determine a workplan.<text:line-break/><text:line-break/>* Suggested discussion topics for a continuous contact group with him:</text:span></text:p>
      <text:p text:style-name="P5"><text:span text:style-name="T38"><text:line-break/>- Read Carin Holmberg's chapter about relationships in “It’s called love”. Discuss men's difficulties in adhering to a womyn's situation, the fact<text:s text:c="2"/>that men often maintain a private sphere around the relationship, that it is often very unequal in everyday situations, in relationships, etc.<text:line-break/>- Read Stina Jeffners' book “rape or something”. Discuss where the boundary of rape is and what men's views on that border looks like, how it can be moved<text:line-break/>- Talk about femyle sexuality.<text:line-break/>- Other relevant discussions: alcohol problems, violence problems, etc.</text:span></text:p>
      <text:p text:style-name="P7"><text:span text:style-name="T38"><text:line-break/>The purpose of this is to create a base for him to be able to understand what has occurred. The goal is that he not do it again. The support group will during this time stay in contact with the womyn, telling what's going on and keeping an update on how she is feeling. When problems are made visible the pain can often come back and the support is needed even more. The aim is to help the womyn to put into words what has happened and boost her confidence.<text:line-break/><text:line-break/>The support group and contact group (and the womyn if she wants to join) assess whether the contact with the man gives results. If the man in question doesn’t want to participate in any process or behaves arrogantly, it obviously makes no sense to continue the work and he should be excluded from the scene for the safety of others. In such case it is better to concentrate on the girl who has been affected. If the man instead actively takes part of the anti-sexist work and the work with the current situation, it’s the support group/contact group and of course the affected womyn who assesses if, and when, he may be ready to re-enter the scene.<text:line-break/><text:line-break/></text:span><text:span text:style-name="T39">Yo go grrrl 2008</text:span><text:span text:style-name="T40"><text:line-break/><text:line-break/>Some reading tips:<text:line-break/><text:line-break/>De Beauvoir, Simone. (1949) The Second Sex. (Translated &amp; ed. Parshley, H.M.<text:line-break/>(1997) Vintage Classics. London.<text:line-break/><text:line-break/>French, Marilyn. (1992) The War Against Women<text:s text:c="2"/><text:line-break/><text:line-break/>Goldman, Emma. (1917) Red. Times Change Press (1970) The Traffic in Women<text:line-break/>and Other Essays on Feminism. Times Change Press. Novato, California.<text:line-break/><text:line-break/>Miles, Rosalind. (1988)  The Women's History of the World<text:line-break/><text:line-break/>Rowland, Judith. (1986) (English Ed.) Rape: The Ultimate Violation <text:line-break/><text:line-break/>Walker, Alice. (1983) The Color Purple. The Womens Press Limited. London.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